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het gebruiken van een bodemenergiesysteem op de locatie Nabij Oud-Cromstrijensedijk OZ 44D-1 te Klaaswaal zaaknummer Z-25-46510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aanleggen en het gebruiken van een bodemenergiesysteem op de locatie Nabij Oud-Cromstrijensedijk OZ 44D-1 te Klaaswaa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897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7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7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leggen en het gebruiken van een bodemenergiesysteem op de locatie Nabij Oud-Cromstrijensedijk OZ 44D-1 te Klaaswaal zaaknummer Z-25-465109</meta:user-defined>
    <meta:user-defined meta:name="DCTERMS.W3CDTF/DCTERMS.available">2025-07-03</meta:user-defined>
    <meta:user-defined meta:name="DCTERMS.W3CDTF/OVERHEIDop.jaargang">2025</meta:user-defined>
    <meta:user-defined meta:name="OVERHEIDop.publicationIssue">288977</meta:user-defined>
    <meta:user-defined meta:name="OVERHEIDop.GmbID/DC.identifier">gmb-2025-288977</meta:user-defined>
    <meta:user-defined meta:name="OVERHEIDop.versieInformatie"/>
  </office:meta>
</office:document-meta>
</file>