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árlaan 48 in Wageningen: ingetrokken omgevingsvergunning, het plaatsen van een dakopbouw op de garage,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5W0433</text:p>
            <text:p text:style-name="common-al">Verzonden aan aanvrager: 26-6-2025</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9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szárlaan 48 in Wageningen: ingetrokken omgevingsvergunning, het plaatsen van een dakopbouw op de garage, reguliere procedure</meta:user-defined>
    <meta:user-defined meta:name="DCTERMS.W3CDTF/DCTERMS.available">2025-07-03</meta:user-defined>
    <meta:user-defined meta:name="DCTERMS.W3CDTF/OVERHEIDop.jaargang">2025</meta:user-defined>
    <meta:user-defined meta:name="OVERHEIDop.publicationIssue">288976</meta:user-defined>
    <meta:user-defined meta:name="OVERHEIDop.GmbID/DC.identifier">gmb-2025-288976</meta:user-defined>
    <meta:user-defined meta:name="OVERHEIDop.versieInformatie"/>
  </office:meta>
</office:document-meta>
</file>