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Crapoel 1, 6271 NW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is een aanvraag ontvangen voor het bouwen van een melkveestal op de locatie Crapoel 1, 6271 NW Gulpen. De aanvraag is geregistreerd onder zaaknummer Z2025-0000050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897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7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7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5</meta:user-defined>
    <meta:user-defined meta:name="DCTERMS.abstract">Betreft: Aanvraag op locatie Crapoel 1, 6271 NW Gul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Crapoel 1, 6271 NW Gulp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75</meta:user-defined>
    <meta:user-defined meta:name="OVERHEIDop.GmbID/DC.identifier">gmb-2025-288975</meta:user-defined>
    <meta:user-defined meta:name="OVERHEIDop.versieInformatie"/>
  </office:meta>
</office:document-meta>
</file>