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tijdelijke bouwwegen voor dijkversterking aan Waalbandijk tussen Den Akker en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list text:style-name="id1-3-2-1-1-2">
              <text:list-item text:style-override="id1-3-2-1-1-2-1">
                <text:number>-</text:number>
                <text:p text:style-name="al">aanleggen tijdelijke bouwwegen voor dijkversterking, Waalbandijk tussen Den Akker en Ochten, (23-06-2025)</text:p>
              </text:list-item>
            </text:list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897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7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7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tijdelijke bouwwegen voor dijkversterking aan Waalbandijk tussen Den Akker en Ocht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72</meta:user-defined>
    <meta:user-defined meta:name="OVERHEIDop.GmbID/DC.identifier">gmb-2025-288972</meta:user-defined>
    <meta:user-defined meta:name="OVERHEIDop.versieInformatie"/>
  </office:meta>
</office:document-meta>
</file>