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93*"/>
    </style:style>
    <text:list-style style:name="id1-3-2-2-1-3-2-1-2-1-1-8">
      <text:list-level-style-bullet text:bullet-char="•" text:level="1">
        <style:list-level-properties text:min-label-width="10mm"/>
      </text:list-level-style-bullet>
    </text:list-style>
    <text:list-style style:name="id1-3-2-2-1-3-2-1-2-1-1-8-1">
      <text:list-level-style-bullet text:bullet-char="•" text:level="1">
        <style:list-level-properties text:min-label-width="10mm"/>
      </text:list-level-style-bullet>
    </text:list-style>
    <text:list-style style:name="id1-3-2-2-1-3-2-1-2-1-1-8-2">
      <text:list-level-style-bullet text:bullet-char="•" text:level="1">
        <style:list-level-properties text:min-label-width="10mm"/>
      </text:list-level-style-bullet>
    </text:list-style>
    <text:list-style style:name="id1-3-2-2-1-3-2-1-2-1-1-8-3">
      <text:list-level-style-bullet style:num-suffix="" text:bullet-char="​" text:level="1">
        <style:list-level-properties text:min-label-width="10mm"/>
      </text:list-level-style-bullet>
    </text:list-style>
    <text:list-style style:name="id1-3-2-2-1-3-2-1-2-1-1-8-4">
      <text:list-level-style-bullet text:bullet-char="•" text:level="1">
        <style:list-level-properties text:min-label-width="10mm"/>
      </text:list-level-style-bullet>
    </text:list-style>
    <text:list-style style:name="id1-3-2-2-1-3-2-1-2-1-1-8-5">
      <text:list-level-style-bullet style:num-suffix="" text:bullet-char="​" text:level="1">
        <style:list-level-properties text:min-label-width="10mm"/>
      </text:list-level-style-bullet>
    </text:list-style>
    <text:list-style style:name="id1-3-2-2-1-3-2-1-2-1-1-8-6">
      <text:list-level-style-bullet text:bullet-char="•" text:level="1">
        <style:list-level-properties text:min-label-width="10mm"/>
      </text:list-level-style-bullet>
    </text:list-style>
    <style:style style:family="table-column" style:parent-style-name="colspec" style:name="id1-3-2-2-2-2-2-1-1">
      <style:table-column-properties style:rel-column-width="93*"/>
    </style:style>
    <style:style style:family="table-column" style:parent-style-name="colspec" style:name="id1-3-2-2-2-3-2-1-1">
      <style:table-column-properties style:rel-column-width="93*"/>
    </style:style>
    <text:list-style style:name="id1-3-2-2-2-3-2-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2-1-1">
      <style:table-column-properties style:rel-column-width="29*"/>
    </style:style>
    <style:style style:family="table-column" style:parent-style-name="colspec" style:name="id1-3-2-2-2-4-2-1-2">
      <style:table-column-properties style:rel-column-width="58*"/>
    </style:style>
    <text:list-style style:name="id1-3-2-2-2-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Noord 2026</text:p>
      <text:section text:name="regeling_id1-3-2" text:style-name="regeling">
        <text:section text:name="aanhef_id1-3-2-1" text:style-name="aanhef">
          <text:section text:name="preambule_id1-3-2-1-1" text:style-name="preambule">
            <text:p text:style-name="al">Het dagelijks bestuur van stadsdeel Noord van de gemeente Amsterdam, </text:p>
            <text:p text:style-name="al"/>
            <text:p text:style-name="al">gelet op onderdeel W.4 van het Bevoegdhedenregister behorende bij de verordening op het lokaal bestuur in Amsterdam en artikel 5 van de Subsidieregeling gebiedsgebonden kunst- en cultuuractiviteiten 2025-2028,</text:p>
            <text:p text:style-name="al"/>
            <text:p text:style-name="al">besluit vast te stellen de volgende regeling:</text:p>
            <text:p text:style-name="al"/>
            <text:p text:style-name="al">Uitwerkingsbesluit kunst en cultuur stadsdeel Noo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wordt toegepast in relatie tot de Hoofdlijnen Kunstenplan 2025-2028 en de gebiedsagenda’s en/of gebiedsplannen. Het dagelijks bestuur bepaalt, met inachtneming van de voorschriften zoals opgenomen in bovengenoemde subsidieregeling, per soort activiteit de wijze waarop de subsidie wordt verleend (onderdeel IV). </text:p>
            </text:section>
            <text:section text:name="artikel_id1-3-2-2-1-3" text:style-name="artikel">
              <text:p text:style-name="artikel_kop_titel"><text:span text:style-name="artikel_kop_label">Artikel</text:span> <text:span text:style-name="artikel_kop_nr">2</text:span> Kunst- en cultuurprofiel</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Amsterdam-Noord ontwikkelt in een rap tempo. In die ontwikkeling is het belang van kunst en cultuur groot. De flinke groei van het aantal inwoners van Noord in de komende jaren vraagt om meer podia, tentoonstellingsruimtes, broedplaatsen, debatpodia en andere culturele en creatieve plekken. Maar ook in de bestaande wijken, waar relatief weinig culturele voorzieningen zijn, is uitbreiding gewenst. Amsterdam-Noord wil een stadsdeel zijn waar culturele organisaties, kunstenaars en creatieve ondernemers zich graag vestigen en waar een cultureel aanbod divers en van artistiek hoogwaardige kwaliteit is. </text:p>
                      <text:p text:style-name="table_al"/>
                      <text:p text:style-name="table_al">Grote delen van de noordelijke IJ-oever zijn prachtig geworden en bieden ruimte aan belangrijke cultuurvoorzieningen met groot bereik, maar voor nieuwe initiatieven is de oever onbereikbaar en onbetaalbaar. Het ’kapitaal’ van Noord − postindustriële hallen, kleine loodsen en grote lege kavels − is nagenoeg op. De ambitieuze bouwopgave en gebiedsontwikkeling dreigen te leiden tot een omgekeerde ontwikkeling: gebieden met pionierende culturele bedrijvigheid worden getransformeerd tot woon- en werkgebieden. Na ruim 15 jaar groei dreigt krimp voor de cultuursector door ruimteverlies en verdringing.</text:p>
                      <text:p text:style-name="table_al"/>
                      <text:p text:style-name="table_al">Daarnaast is het cultuuraanbod en voorzieningenniveau in de buurten en woonwijken vooralsnog erg achtergebleven. De toevoeging van nieuwe wijken brengt een nieuwe dynamiek met zich mee: wie Noord zegt, zegt gentrificatie. Dit leidt bij veel oorspronkelijke noorderlingen tot gevoelens van uitsluiting. Nieuwe culturele ontwikkelingen lijken niet voor hen bedoeld. De groei van stadsdeel Noord betekent ook groei van de kloof tussen kansrijk en kansarm.</text:p>
                      <text:p text:style-name="table_al"/>
                      <text:p text:style-name="table_al">De ambities van Stadsdeel Noord voor kunst en cultuur zijn de volgende:</text:p>
                      <text:list text:style-name="id1-3-2-2-1-3-2-1-2-1-1-8">
                        <text:list-item text:style-override="id1-3-2-2-1-3-2-1-2-1-1-8-1">
                          <text:number>•</text:number>
                          <text:p text:style-name="table_al">Kunst en cultuur toegankelijk voor iedereen; dus ook aanbod en infrastructuur in wijken en buurten.</text:p>
                        </text:list-item>
                        <text:list-item text:style-override="id1-3-2-2-1-3-2-1-2-1-1-8-2">
                          <text:number>•</text:number>
                          <text:p text:style-name="table_al">Behoud en versterking van stedelijke partijen in het stadsdeel: meer </text:p>
                        </text:list-item>
                        <text:list-item text:style-override="id1-3-2-2-1-3-2-1-2-1-1-8-3">
                          <text:number/>
                          <text:p text:style-name="table_al">Kunstenplaninstellingen naar Noord, meer Noordse instellingen in het Kunstenplan.</text:p>
                        </text:list-item>
                        <text:list-item text:style-override="id1-3-2-2-1-3-2-1-2-1-1-8-4">
                          <text:number>•</text:number>
                          <text:p text:style-name="table_al">Meerkernige stad: CAN-gebied (Centrum Amsterdam Noord) als nieuw stadshart. Het</text:p>
                        </text:list-item>
                        <text:list-item text:style-override="id1-3-2-2-1-3-2-1-2-1-1-8-5">
                          <text:number/>
                          <text:p text:style-name="table_al">Buikslotermeerplein moet een cultuurplein worden.</text:p>
                        </text:list-item>
                        <text:list-item text:style-override="id1-3-2-2-1-3-2-1-2-1-1-8-6">
                          <text:number>•</text:number>
                          <text:p text:style-name="table_al">Behoud en verfraaiing van de openbare ruimte; inzet op meer buitenkunst.</text:p>
                        </text:list-item>
                      </text:list>
                      <text:p text:style-name="table_al">Aan bovengenoemde ambities wordt hard gewerkt, maar ze zijn pas ten dele gerealiseerd. Om meer te kunnen realiseren vraagt Noord aandacht en inzet voor de volgende onderwerpen:</text:p>
                      <text:p text:style-name="table_al"/>
                      <text:p text:style-name="table_al">
                        <text:span text:style-name="nadrukcur">Van tijdelijk naar blijvend</text:span>
                      </text:p>
                      <text:p text:style-name="table_al">‘Tijdelijkheid is een aanvulling, geen basis. De culturele infrastructuur in stadsdelen kan niet leunen op tijdelijkheid, daar gaan instellingen aan ten onder.’ (Amsterdamse Kunstraad, Verkenning 2022). Te veel cultuurinstellingen, zowel aan de IJ-oever als in de woonwijken, hebben tijdelijke huurcontracten met de bijbehorende onzekerheid. Om de huidige keten te beschermen en nieuwe instellingen te verwelkomen, moeten we streven naar ombuiging van tijdelijke naar permanente huisvesting.</text:p>
                      <text:p text:style-name="table_al"/>
                      <text:p text:style-name="table_al">
                        <text:span text:style-name="nadrukcur">Ruimtegebrek en verdringing</text:span>
                      </text:p>
                      <text:p text:style-name="table_al">Door gebiedsontwikkeling komen kleine maar belangrijke culturele ondernemingen met tijdelijke huurcontracten in de problemen waardoor ze dreigen te verdwijnen. Dit speelt met name in de muziekwereld: oefenstudio’s en onafhankelijke podia, die sowieso nagenoeg verdwenen zijn uit Amsterdam. Maar het geldt ook voor enkele Kunstenplaninstellingen. Daarnaast staan vrije ruimtes, plaatsen voor nachtcultuur en rafelranden, zo typerend voor Noord, onder druk. De ruimteproblematiek is het grootste knelpunt bij het behouden en stimuleren van een bij Noord passende culturele infrastructuur.</text:p>
                      <text:p text:style-name="table_al"/>
                      <text:p text:style-name="table_al">
                        <text:span text:style-name="nadrukcur">Inhalen achterstanden</text:span>
                      </text:p>
                      <text:p text:style-name="table_al">In het Kunstenplan 2025-2028 is de inhaalslag in cultuuraanbod en culturele infrastructuur in Noord een sterke ambitie. Maar vooral de infrastructurele inhaalslag is nog verre van voltooid. </text:p>
                      <text:p text:style-name="table_al"/>
                      <text:p text:style-name="table_al">
                        <text:span text:style-name="nadrukcur">Van onderop: met Noord en de noorderlingen</text:span>
                      </text:p>
                      <text:p text:style-name="table_al">De groei van Noord moet gelijke tred houden met de groei van het cultuuraanbod en van de culturele voorzieningen (referentienorm), en onderdeel zijn van het Strategisch Huisvestingsplan Kunst en Cultuur. De wensen van oude en nieuwe noorderlingen en hun actieve betrokkenheid vanaf het eerste begin moeten in deze ontwikkelingen goed geborgd worden. Kunst en cultuur hebben naast artistieke waarde ook een belangrijke maatschappelijke waard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3</text:span>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Subsidieplafond (totaal)</text:span>
                      </text:p>
                      <text:p text:style-name="table_al">€ 241.047 voor eenmalige en periodieke subsidies 2026. Dit onder voorbehoud van de vaststelling van de begroting 2026</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4</text:span> </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Subsidiabele activiteiten </text:span>
                      </text:p>
                      <text:p text:style-name="table_al"/>
                      <text:p text:style-name="table_al">Gebiedsgebonden kunst en cultuur in Noord</text:p>
                      <text:p text:style-name="table_al">Kunst- en cultuurinitiatieven die ontstaan in de buurt zijn van grote waarde voor het lokale culturele klimaat. De activiteiten vinden plaats in stadsdeel Noord en zijn openbaar toegankelijk of hebben een openbaar toegankelijk karakter en zijn aantoonbaar gericht zijn op de bewoners van Noord.</text:p>
                      <text:p text:style-name="table_al"/>
                      <text:p text:style-name="table_al">
                        <text:span text:style-name="nadrukondlijn">Eenmalige (tijdelijke) kunstactiviteiten in stadsdeel Noord</text:span>
                      </text:p>
                      <text:p text:style-name="table_al">Het hierbij om gebiedsgebonden kunst- en cultuuractiviteiten van hoge artistieke kwaliteit (aantoonbaar vakmanschap, zeggingskracht en oorspronkelijkheid) met een eenmalig karakter of een reeks van vergelijkbare/overeenkomstige activiteiten (b.v. de organisatie van één of meerdere tentoonstellingen, optreden(s) of theatervoorstellingen maar geen workshops/cursussen/jamsessie) die door professionele kunstenaars of cultuurinstellingen worden georganiseerd. De activiteiten zijn niet doorlopend, er worden geen langlopende verplichtingen aangegaan en de activiteiten worden uitgevoerd binnen de periode 1 januari 2025 tot en met 31 december 2025. Er wordt ingespeeld op actuele onderwerpen die in Noord spelen. Het thema van de activiteiten hebben verbinding met de gebiedsplannen in Noord. De activiteiten sluiten goed aan bij de vraag, wens en behoefte van de buurtbewoners uit de gebieden en hebben raakvlakken met de vastgestelde gebiedsopgaven van Noord of raken de thema’s van Aanpak Noord.</text:p>
                      <text:p text:style-name="table_al"/>
                      <text:p text:style-name="table_al">Aanvragen worden beoordeeld op de volgende criteria:</text:p>
                      <text:list text:style-name="id1-3-2-2-2-3-2-1-2-1-1-10">
                        <text:list-item text:style-override="id1-3-2-2-2-3-2-1-2-1-1-10-1">
                          <text:number>a)</text:number>
                          <text:p text:style-name="table_al">de mate waarin de activiteit bijdraagt aan het bevorderen van de kwaliteit van de leefomgeving in buurten en gebieden in het stadsdeel;</text:p>
                        </text:list-item>
                        <text:list-item text:style-override="id1-3-2-2-2-3-2-1-2-1-1-10-2">
                          <text:number>b)</text:number>
                          <text:p text:style-name="table_al">de mate waarin de activiteit gericht is op het in stand houden, verbreden en vernieuwen van aanbod van gebiedsgebonden kunst- en cultuuractiviteiten waaraan door bewoners actief en/of passief kan worden deelgenomen;</text:p>
                        </text:list-item>
                        <text:list-item text:style-override="id1-3-2-2-2-3-2-1-2-1-1-10-3">
                          <text:number>c)</text:number>
                          <text:p text:style-name="table_al">de mate waarin de activiteit zich onderscheidt door de artistiek-inhoudelijke kwaliteit en professionaliteit;</text:p>
                        </text:list-item>
                        <text:list-item text:style-override="id1-3-2-2-2-3-2-1-2-1-1-10-4">
                          <text:number>d)</text:number>
                          <text:p text:style-name="table_al">de mate waarin de activiteit past binnen het Uitwerkingsbesluit kunst en cultuur van het stadsdeel;</text:p>
                        </text:list-item>
                        <text:list-item text:style-override="id1-3-2-2-2-3-2-1-2-1-1-10-5">
                          <text:number>e)</text:number>
                          <text:p text:style-name="table_al">de mate waarin de activiteit een positieve bijdrage levert aan het kunstklimaat in een of meer gebieden; </text:p>
                        </text:list-item>
                        <text:list-item text:style-override="id1-3-2-2-2-3-2-1-2-1-1-10-6">
                          <text:number>f)</text:number>
                          <text:p text:style-name="table_al">de zakelijke kwaliteit van de aanvrager en de uitvoerbaarheid van het plan.</text:p>
                        </text:list-item>
                      </text:list>
                      <text:p text:style-name="table_al">B. Periodieke (boekjaar) kunstinitiatieven in stadsdeel Noord</text:p>
                      <text:p text:style-name="table_al">Het verlenen van boekjaarsubsidies beperkt zich sinds de invoering d.d. 5 juli 2016 van de Subsidieregeling gebiedsgebonden kunst- en cultuuractiviteiten tot de lokale culturele instellingen die gericht zijn op het beheer en in stand houden van het cultureel erfgoed van Amsterdam-Noord. Deze instellingen vallen onder het begrip “erfgoedinstellingen”.</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5</text:span> </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tijdelijke) kunstactiviteiten in stadsdeel Noord</text:span>
                      </text:p>
                    </table:table-cell>
                  </table:table-row>
                  <table:table-row table:style-name="row">
                    <table:table-cell table:style-name="cell_frame_all" table:number-rows-spanned="1" table:number-columns-spanned="1">
                      <text:list text:style-name="id1-3-2-2-2-4-2-1-3-2-1-1">
                        <text:list-item text:style-override="id1-3-2-2-2-4-2-1-3-2-1-1-1">
                          <text:number>1.</text:number>
                          <text:p text:style-name="table_al">doelgroep (publiek)</text:p>
                        </text:list-item>
                      </text:list>
                    </table:table-cell>
                    <table:table-cell table:style-name="cell_frame_all" table:number-rows-spanned="1" table:number-columns-spanned="1">
                      <text:p text:style-name="table_al">Bewoners (en bezoekers) van stadsdeel Noord</text:p>
                    </table:table-cell>
                  </table:table-row>
                  <table:table-row table:style-name="row">
                    <table:table-cell table:style-name="cell_frame_all" table:number-rows-spanned="1" table:number-columns-spanned="1">
                      <text:list text:style-name="id1-3-2-2-2-4-2-1-3-3-1-1">
                        <text:list-item text:style-override="id1-3-2-2-2-4-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4-2-1-3-4-1-1">
                        <text:list-item text:style-override="id1-3-2-2-2-4-2-1-3-4-1-1-1">
                          <text:number>3.</text:number>
                          <text:p text:style-name="table_al">maximaal te subsidiëren bedrag per aanvraag</text:p>
                        </text:list-item>
                      </text:list>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list text:style-name="id1-3-2-2-2-4-2-1-3-5-1-1">
                        <text:list-item text:style-override="id1-3-2-2-2-4-2-1-3-5-1-1-1">
                          <text:number>4.</text:number>
                          <text:p text:style-name="table_al">deelplafond(s)</text:p>
                        </text:list-item>
                      </text:list>
                    </table:table-cell>
                    <table:table-cell table:style-name="cell_frame_all" table:number-rows-spanned="1" table:number-columns-spanned="1">
                      <text:p text:style-name="table_al">€ 171.047 voor eenmalige (tijdelijke) kunstactiviteiten in 2026. </text:p>
                    </table:table-cell>
                  </table:table-row>
                  <table:table-row table:style-name="row">
                    <table:table-cell table:style-name="cell_frame_all" table:number-rows-spanned="1" table:number-columns-spanned="1">
                      <text:list text:style-name="id1-3-2-2-2-4-2-1-3-6-1-1">
                        <text:list-item text:style-override="id1-3-2-2-2-4-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is nadrukkelijk gewenst en de mate van samenwerking weegt mee bij de beoordeling.</text:p>
                    </table:table-cell>
                  </table:table-row>
                  <table:table-row table:style-name="row">
                    <table:table-cell table:style-name="cell_frame_all" table:number-rows-spanned="1" table:number-columns-spanned="1">
                      <text:list text:style-name="id1-3-2-2-2-4-2-1-3-7-1-1">
                        <text:list-item text:style-override="id1-3-2-2-2-4-2-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daadwerkelijk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4-2-1-3-8-1-1">
                        <text:list-item text:style-override="id1-3-2-2-2-4-2-1-3-8-1-1-1">
                          <text:number>7.</text:number>
                          <text:p text:style-name="table_al">behandeling op volgorde van binnenkomst of toepassing verdeelsleutel (artikel 7)</text:p>
                        </text:list-item>
                      </text:list>
                    </table:table-cell>
                    <table:table-cell table:style-name="cell_frame_all" table:number-rows-spanned="1" table:number-columns-spanned="1">
                      <text:p text:style-name="table_al">Subsidieaanvragen worden in behandeling genomen in de volgorde van ontvangst daarvan. Als tijdstip van indiening geldt daarbij het moment waarop de aanvraag compleet is (artikel 7, lid 1 ASA)</text:p>
                    </table:table-cell>
                  </table:table-row>
                  <table:table-row table:style-name="row">
                    <table:table-cell table:style-name="cell_frame_all" table:number-rows-spanned="1" table:number-columns-spanned="1">
                      <text:list text:style-name="id1-3-2-2-2-4-2-1-3-9-1-1">
                        <text:list-item text:style-override="id1-3-2-2-2-4-2-1-3-9-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10-1-1">
                        <text:list-item text:style-override="id1-3-2-2-2-4-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11-1-1">
                        <text:list-item text:style-override="id1-3-2-2-2-4-2-1-3-11-1-1-1">
                          <text:number>10.</text:number>
                          <text:p text:style-name="table_al">indieningstermijnen eenmalige subsidies van toepassing</text:p>
                        </text:list-item>
                      </text:list>
                    </table:table-cell>
                    <table:table-cell table:style-name="cell_frame_all" table:number-rows-spanned="1" table:number-columns-spanned="1">
                      <text:p text:style-name="table_al">Doorlopend gedurende het jaar tot subsidieplafond bereikt is</text:p>
                    </table:table-cell>
                  </table:table-row>
                  <table:table-row table:style-name="row">
                    <table:table-cell table:style-name="cell_frame_all" table:number-rows-spanned="1" table:number-columns-spanned="1">
                      <text:list text:style-name="id1-3-2-2-2-4-2-1-3-12-1-1">
                        <text:list-item text:style-override="id1-3-2-2-2-4-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als de natuurlijke persoon geregistreerd is als professioneel kunstenaar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boekjaar) kunstinitiatieven in stadsdeel Noord</text:span>
                      </text:p>
                    </table:table-cell>
                  </table:table-row>
                  <table:table-row table:style-name="row">
                    <table:table-cell table:style-name="cell_frame_all" table:number-rows-spanned="1" table:number-columns-spanned="1">
                      <text:list text:style-name="id1-3-2-2-2-4-2-1-3-14-1-1">
                        <text:list-item text:style-override="id1-3-2-2-2-4-2-1-3-14-1-1-1">
                          <text:number>1.</text:number>
                          <text:p text:style-name="table_al">doelgroep (publiek)</text:p>
                        </text:list-item>
                      </text:list>
                    </table:table-cell>
                    <table:table-cell table:style-name="cell_frame_all" table:number-rows-spanned="1" table:number-columns-spanned="1">
                      <text:p text:style-name="table_al">Bewoners (en bezoekers) van Noord</text:p>
                    </table:table-cell>
                  </table:table-row>
                  <table:table-row table:style-name="row">
                    <table:table-cell table:style-name="cell_frame_all" table:number-rows-spanned="1" table:number-columns-spanned="1">
                      <text:list text:style-name="id1-3-2-2-2-4-2-1-3-15-1-1">
                        <text:list-item text:style-override="id1-3-2-2-2-4-2-1-3-15-1-1-1">
                          <text:number>2.</text:number>
                          <text:p text:style-name="table_al">soort subsidie </text:p>
                        </text:list-item>
                      </text:list>
                    </table:table-cell>
                    <table:table-cell table:style-name="cell_frame_all" table:number-rows-spanned="1" table:number-columns-spanned="1">
                      <text:p text:style-name="table_al">Boekjaarsubsidie (maximaal een jaar)</text:p>
                    </table:table-cell>
                  </table:table-row>
                  <table:table-row table:style-name="row">
                    <table:table-cell table:style-name="cell_frame_all" table:number-rows-spanned="1" table:number-columns-spanned="1">
                      <text:list text:style-name="id1-3-2-2-2-4-2-1-3-16-1-1">
                        <text:list-item text:style-override="id1-3-2-2-2-4-2-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list text:style-name="id1-3-2-2-2-4-2-1-3-17-1-1">
                        <text:list-item text:style-override="id1-3-2-2-2-4-2-1-3-17-1-1-1">
                          <text:number>4.</text:number>
                          <text:p text:style-name="table_al">deelplafond(s)</text:p>
                        </text:list-item>
                      </text:list>
                    </table:table-cell>
                    <table:table-cell table:style-name="cell_frame_all" table:number-rows-spanned="1" table:number-columns-spanned="1">
                      <text:p text:style-name="table_al">€ 70.000 voor periodieke kunst- en cultuurprojecten in 2025 één aanvraagtermijn.</text:p>
                    </table:table-cell>
                  </table:table-row>
                  <table:table-row table:style-name="row">
                    <table:table-cell table:style-name="cell_frame_all" table:number-rows-spanned="1" table:number-columns-spanned="1">
                      <text:list text:style-name="id1-3-2-2-2-4-2-1-3-18-1-1">
                        <text:list-item text:style-override="id1-3-2-2-2-4-2-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buurtbewoners, lokale instellingen en kunstenaars gewenst.</text:p>
                    </table:table-cell>
                  </table:table-row>
                  <table:table-row table:style-name="row">
                    <table:table-cell table:style-name="cell_frame_all" table:number-rows-spanned="1" table:number-columns-spanned="1">
                      <text:list text:style-name="id1-3-2-2-2-4-2-1-3-19-1-1">
                        <text:list-item text:style-override="id1-3-2-2-2-4-2-1-3-19-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daadwerkelijk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4-2-1-3-20-1-1">
                        <text:list-item text:style-override="id1-3-2-2-2-4-2-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2-4-2-1-3-21-1-1">
                        <text:list-item text:style-override="id1-3-2-2-2-4-2-1-3-21-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22-1-1">
                        <text:list-item text:style-override="id1-3-2-2-2-4-2-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4-2-1-3-23-1-1">
                        <text:list-item text:style-override="id1-3-2-2-2-4-2-1-3-23-1-1-1">
                          <text:number>10.</text:number>
                          <text:p text:style-name="table_al">indieningstermijnen periodieke subsidies van toepassing</text:p>
                        </text:list-item>
                      </text:list>
                    </table:table-cell>
                    <table:table-cell table:style-name="cell_frame_all" table:number-rows-spanned="1" table:number-columns-spanned="1">
                      <text:p text:style-name="table_al">Aanvraagtermijn boekjaarsubsidie conform artikel 6 van de ASA 2023.</text:p>
                    </table:table-cell>
                  </table:table-row>
                  <table:table-row table:style-name="row">
                    <table:table-cell table:style-name="cell_frame_all" table:number-rows-spanned="1" table:number-columns-spanned="1">
                      <text:list text:style-name="id1-3-2-2-2-4-2-1-3-24-1-1">
                        <text:list-item text:style-override="id1-3-2-2-2-4-2-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I</text:span> </text:p>
            <text:section text:name="artikel_id1-3-2-2-3-2" text:style-name="artikel">
              <text:p text:style-name="artikel_kop_titel"><text:span text:style-name="artikel_kop_label">Artikel</text:span> <text:span text:style-name="artikel_kop_nr">6</text:span> Vervallen uitwerkingsbesluit kunst en cultuur stadsdeel Noord 2025</text:p>
              <text:p text:style-name="al">Het Uitwerkingsbesluit kunst en cultuur 2025 zoals vastgesteld in de vergadering van het dagelijks bestuur stadsdeel Noord d.d. 02 juli 2024 vervalt van rechtswege nadat de laatste subsidie die op basis van deze regeling is verleend, maar in ieder geval op 31 december 2025. </text:p>
            </text:section>
            <text:section text:name="artikel_id1-3-2-2-3-3" text:style-name="artikel">
              <text:p text:style-name="artikel_kop_titel"><text:span text:style-name="artikel_kop_label">Artikel</text:span> <text:span text:style-name="artikel_kop_nr">7</text:span> Inwerkingtreding en looptijd regeling</text:p>
              <text:p text:style-name="al">Deze regeling treedt in werking na publicatie in het gemeenteblad en werkt terug tot 1 juli 2025. Deze regeling vervalt van rechtswege nadat de laatste subsidie die op basis van deze regeling is verleend, maar in ieder geval op 31 december 2026.</text:p>
            </text:section>
            <text:section text:name="artikel_id1-3-2-2-3-4" text:style-name="artikel">
              <text:p text:style-name="artikel_kop_titel"><text:span text:style-name="artikel_kop_label">Artikel</text:span> <text:span text:style-name="artikel_kop_nr">8</text:span> </text:p>
              <text:p text:style-name="al">Dit besluit wordt aangehaald als Uitwerkingsbesluit kunst en cultuur stadsdeel Noord 2026.</text:p>
            </text:section>
            <text:p text:style-name="hoofdstuk_bottom"/>
          </text:section>
        </text:section>
        <text:section text:name="regeling-sluiting_id1-3-2-3" text:style-name="regeling-sluiting">
          <text:section text:name="ondertekening_id1-3-2-3-1">
            <text:p><text:span text:style-name="functie">Aldus vastgesteld in de vergadering van 27 mei 2025,</text:span></text:p>
            <text:p><text:span text:style-name="functie"/></text:p>
          </text:section>
          <text:section text:name="ondertekening_id1-3-2-3-2">
            <text:p><text:span text:style-name="functie"/></text:p>
            <text:p><text:span text:style-name="functie">Nanda Hellingman </text:span></text:p>
            <text:p><text:span text:style-name="functie">Stadsdeelsecretaris</text:span></text:p>
            <text:p><text:span text:style-name="functie"/></text:p>
          </text:section>
          <text:section text:name="ondertekening_id1-3-2-3-3">
            <text:p><text:span text:style-name="functie"/></text:p>
            <text:p><text:span text:style-name="functie">Brahim Abid</text:span></text:p>
            <text:p><text:span text:style-name="functie">Stadsdeel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artikel 2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artikel 3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artikel 4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97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7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7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Subsidieregeling gebiedsgebonden kunst- en cultuuractiviteiten 2025-2028]|[https://lokaleregelgeving.overheid.nl/CVDR723748/1#hoofdstuk_2_artikel_5</meta:user-defined>
    <meta:user-defined meta:name="DCTERMS.alternative">Uitwerkingsbesluit kunst en cultuur stadsdeel Noord 2026</meta:user-defined>
    <dc:language>nl</dc:language>
    <meta:user-defined meta:name="OVERHEIDop.locatietype/OVERHEIDop.gebiedsmarkering">Gemeente</meta:user-defined>
    <meta:user-defined meta:name="DC.title">Uitwerkingsbesluit kunst en cultuur stadsdeel Noord 2026</meta:user-defined>
    <meta:user-defined meta:name="DCTERMS.W3CDTF/DCTERMS.available">2025-07-03</meta:user-defined>
    <meta:user-defined meta:name="DCTERMS.W3CDTF/OVERHEIDop.jaargang">2025</meta:user-defined>
    <meta:user-defined meta:name="OVERHEIDop.publicationIssue">288971</meta:user-defined>
    <meta:user-defined meta:name="OVERHEIDop.betreftRegeling">CVDR741524_1</meta:user-defined>
    <meta:user-defined meta:name="xs:date/OVERHEIDop.startdatum">2025-07-04</meta:user-defined>
    <meta:user-defined meta:name="xs:date/OVERHEIDop.einddatum">2026-12-31</meta:user-defined>
    <meta:user-defined meta:name="OVERHEIDop.GmbID/DC.identifier">gmb-2025-288971</meta:user-defined>
    <meta:user-defined meta:name="OVERHEIDop.versieInformatie"/>
  </office:meta>
</office:document-meta>
</file>