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BINNENGEKOMEN AANVRAAG OMGEVINGSVERGUNNING KAPPEN – T.H.V. ESSCHEWEG 20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t.h.v. Esscheweg 205 Vught, Kappen van een dennenboom in volkstuin nr.89, Z25-286756</text:p>
                <text:p text:style-name="al"/>
              </text:list-item>
            </text:list>
            <text:p text:style-name="common-al">De aanvraag is ontvangen op 20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9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BINNENGEKOMEN AANVRAAG OMGEVINGSVERGUNNING KAPPEN – T.H.V. ESSCHEWEG 205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897</meta:user-defined>
    <meta:user-defined meta:name="OVERHEIDop.GmbID/DC.identifier">gmb-2025-28897</meta:user-defined>
    <meta:user-defined meta:name="OVERHEIDop.versieInformatie"/>
  </office:meta>
</office:document-meta>
</file>