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van de hoteltoren van Van der Valk, Nijmeegseweg 90, 5916P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90, 5916PT te Venlo</text:span>
          </text:p>
            <text:p text:style-name="common-al">Voor het veranderen van de gevels van de hoteltoren van Van der Valk</text:p>
            <text:p text:style-name="common-al">Ontvangen op 27 juni 2025</text:p>
            <text:p text:style-name="common-al">Kenmerk Z2025-025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9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512</meta:user-defined>
    <meta:user-defined meta:name="DCTERMS.abstract">Betreft: Aanvraag op locatie Nijmeegseweg 90, 5916PT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de gevels van de hoteltoren van Van der Valk, Nijmeegseweg 90, 5916PT te Venlo</meta:user-defined>
    <meta:user-defined meta:name="DCTERMS.W3CDTF/DCTERMS.available">2025-07-03</meta:user-defined>
    <meta:user-defined meta:name="DCTERMS.W3CDTF/OVERHEIDop.jaargang">2025</meta:user-defined>
    <meta:user-defined meta:name="OVERHEIDop.publicationIssue">288966</meta:user-defined>
    <meta:user-defined meta:name="OVERHEIDop.GmbID/DC.identifier">gmb-2025-288966</meta:user-defined>
    <meta:user-defined meta:name="OVERHEIDop.versieInformatie"/>
  </office:meta>
</office:document-meta>
</file>