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bedrijventerrein nabij Walenhoekseweg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list text:style-name="id1-3-2-1-1-2">
              <text:list-item text:style-override="id1-3-2-1-1-2-1">
                <text:number>-</text:number>
                <text:p text:style-name="al">uitbreiden, bedrijventerrein, nabij Walenhoekseweg (perceel OTN00 G 218/246), Ochten (17-06-2025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896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uitbreiden van het bedrijventerrein nabij Walenhoekseweg te Ocht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62</meta:user-defined>
    <meta:user-defined meta:name="OVERHEIDop.GmbID/DC.identifier">gmb-2025-288962</meta:user-defined>
    <meta:user-defined meta:name="OVERHEIDop.versieInformatie"/>
  </office:meta>
</office:document-meta>
</file>