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eedeweg 14, 9983NR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anuari 2025 een besluit genomen over de aanvraag voor het verwijderen van een dak en het plaatsen van een nieuw dak op de woning op de locatie Greedeweg 14, 9983NR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89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18</meta:user-defined>
    <meta:user-defined meta:name="DCTERMS.abstract">het verwijderen van een dak en het plaatsen van een nieuw dak op de woning, Greedeweg 14, 9983NR Roodeschool (4 maart 2025)</meta:user-defined>
    <dc:language>nl</dc:language>
    <meta:user-defined meta:name="OVERHEIDop.locatietype/OVERHEIDop.gebiedsmarkering">Vlak</meta:user-defined>
    <meta:user-defined meta:name="DC.title">Besluit op omgevingsvergunning, Greedeweg 14, 9983NR Roodeschool</meta:user-defined>
    <meta:user-defined meta:name="DCTERMS.W3CDTF/DCTERMS.available">2025-01-23</meta:user-defined>
    <meta:user-defined meta:name="DCTERMS.W3CDTF/OVERHEIDop.jaargang">2025</meta:user-defined>
    <meta:user-defined meta:name="OVERHEIDop.publicationIssue">28896</meta:user-defined>
    <meta:user-defined meta:name="OVERHEIDop.GmbID/DC.identifier">gmb-2025-28896</meta:user-defined>
    <meta:user-defined meta:name="OVERHEIDop.versieInformatie"/>
  </office:meta>
</office:document-meta>
</file>