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de voorgevel aan Oranjestraat 20 te O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list text:style-name="id1-3-2-1-1-2">
              <text:list-item text:style-override="id1-3-2-1-1-2-1">
                <text:number>-</text:number>
                <text:p text:style-name="al">plaatsen dakkapel op voorgevel, Oranjestraat 20, Ochten (20-06-2025)</text:p>
              </text:list-item>
            </text:list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8895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5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5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de voorgevel aan Oranjestraat 20 te Ocht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956</meta:user-defined>
    <meta:user-defined meta:name="OVERHEIDop.GmbID/DC.identifier">gmb-2025-288956</meta:user-defined>
    <meta:user-defined meta:name="OVERHEIDop.versieInformatie"/>
  </office:meta>
</office:document-meta>
</file>