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plaatsen van een dakopbouw op de locatie Keinsmerweg 72, 1756 AH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1266</text:p>
            <text:p text:style-name="common-al">
            <text:span text:style-name="nadrukvet">Besluitdatum na verlengen:</text:span> 15 augustus 2025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895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5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5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66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plaatsen van een dakopbouw op de locatie Keinsmerweg 72, 1756 AH in 't Za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55</meta:user-defined>
    <meta:user-defined meta:name="OVERHEIDop.GmbID/DC.identifier">gmb-2025-288955</meta:user-defined>
    <meta:user-defined meta:name="OVERHEIDop.versieInformatie"/>
  </office:meta>
</office:document-meta>
</file>