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kemstraat 28, 6215JK Maastricht. Kennisgeving nieuwe aanvraag omgevingsvergunning, het bestaande dakterras op de 2e verdieping vervangen voor een slaapkam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4805</text:p>
            <text:p text:style-name="common-al">
            <text:span text:style-name="nadrukvet">Rekemstraat 28, 6215JK Maastricht</text:span>
          </text:p>
            <text:p text:style-name="common-al">
            <text:span text:style-name="nadrukvet">het bestaande dakterras op de 2e verdieping vervangen voor een slaapkamer </text:span>
          </text:p>
            <text:p text:style-name="common-al"/>
            <text:p text:style-name="common-al">
            <text:span text:style-name="nadrukvet">Datum ontvangst aanvraag:</text:span> 30 jun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88953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953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953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4805</meta:user-defined>
    <dc:language>nl</dc:language>
    <meta:user-defined meta:name="OVERHEIDop.locatietype/OVERHEIDop.gebiedsmarkering">Vlak</meta:user-defined>
    <meta:user-defined meta:name="DC.title">Rekemstraat 28, 6215JK Maastricht. Kennisgeving nieuwe aanvraag omgevingsvergunning, het bestaande dakterras op de 2e verdieping vervangen voor een slaapkamer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8953</meta:user-defined>
    <meta:user-defined meta:name="OVERHEIDop.GmbID/DC.identifier">gmb-2025-288953</meta:user-defined>
    <meta:user-defined meta:name="OVERHEIDop.versieInformatie"/>
  </office:meta>
</office:document-meta>
</file>