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htlaan 4-10, 9934J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Eemsdelta een aanvraag ontvangen voor het vervangen van de gevelreclame op de locatie Jachtlaan 4-10, 9934J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9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336</meta:user-defined>
    <meta:user-defined meta:name="DCTERMS.abstract">27 juni 2025 voor het vervangen van de gevelreclame op de locatie Jachtlaan 4-10, 9934JA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Jachtlaan 4-10, 9934JA Delfzij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951</meta:user-defined>
    <meta:user-defined meta:name="OVERHEIDop.GmbID/DC.identifier">gmb-2025-288951</meta:user-defined>
    <meta:user-defined meta:name="OVERHEIDop.versieInformatie"/>
  </office:meta>
</office:document-meta>
</file>