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amweg 1, 9991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eft de gemeente Eemsdelta een aanvraag ontvangen voor het afbreken van een schuur en het realiseren van een nieuwe schuur op de locatie Fraamweg 1, 9991TE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894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25</meta:user-defined>
    <meta:user-defined meta:name="DCTERMS.abstract">26 juni 2025 voor het afbreken van een schuur en het realiseren van een nieuwe schuur op de locatie Fraamweg 1, 9991TE Middelstum.</meta:user-defined>
    <dc:language>nl</dc:language>
    <meta:user-defined meta:name="OVERHEIDop.locatietype/OVERHEIDop.gebiedsmarkering">Vlak</meta:user-defined>
    <meta:user-defined meta:name="DC.title">Kennisgeving ontvangst aanvraag omgevingsvergunning Fraamweg 1, 9991TE Middelstu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8947</meta:user-defined>
    <meta:user-defined meta:name="OVERHEIDop.GmbID/DC.identifier">gmb-2025-288947</meta:user-defined>
    <meta:user-defined meta:name="OVERHEIDop.versieInformatie"/>
  </office:meta>
</office:document-meta>
</file>