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orenkraan of verreiker van 11-08-2025 t/m 05-09-2025 St.Henricusweg nabij nr. 23 en 25, 5361E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orenkraan of verreiker van 11-08-2025 t/m 05-09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St.Henricusweg nabij nr. 23 en 25, 5361EE Grave</text:p>
              </text:list-item>
              <text:list-item text:style-override="id1-3-2-1-1-2-4">
                <text:number>•</text:number>
                <text:p text:style-name="al">Zaaknummer: Z2025-000049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990</meta:user-defined>
    <meta:user-defined meta:name="DCTERMS.abstract">Objectvergunning verleend voor het plaatsen van een torenkraan of verreiker van 11-08-2025 t/m 05-09-2025 St.Henricusweg nabij nr. 23 en 25, 5361EE Grave </meta:user-defined>
    <dc:language>nl</dc:language>
    <meta:user-defined meta:name="OVERHEIDop.locatietype/OVERHEIDop.gebiedsmarkering">Vlak</meta:user-defined>
    <meta:user-defined meta:name="DC.title">Objectvergunning verleend voor het plaatsen van een torenkraan of verreiker van 11-08-2025 t/m 05-09-2025 St.Henricusweg nabij nr. 23 en 25, 5361EE Grave</meta:user-defined>
    <meta:user-defined meta:name="OVERHEIDop.datumEindeReactietermijn">2025-08-08</meta:user-defined>
    <meta:user-defined meta:name="OVERHEIDop.terinzageleggingBG">https://jeleefomgeving.nl/inzien/826458385/ccc0cead-36a3-4760-953f-fd7cb167bf4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45</meta:user-defined>
    <meta:user-defined meta:name="OVERHEIDop.GmbID/DC.identifier">gmb-2025-288945</meta:user-defined>
    <meta:user-defined meta:name="OVERHEIDop.versieInformatie"/>
  </office:meta>
</office:document-meta>
</file>