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geluidhinder voor het verrichten van frees- en asfalteringwerkzaamheden op 2 juli 2025 van 19.00 uur tot uiterlijk 06.00 op 3 juli 2025 aan Sandt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tlaan in Katwijk</text:p>
                  </table:table-cell>
                  <table:table-cell table:style-name="entry" table:number-rows-spanned="1" table:number-columns-spanned="1">
                    <text:p text:style-name="table_al">Het verrichten van frees- en asfalteringwerkzaamheden op 2 juli 2025 van 19.00 uur tot uiterlijk 06.00 op 3 juli 2025</text:p>
                  </table:table-cell>
                  <table:table-cell table:style-name="entry" table:number-rows-spanned="1" table:number-columns-spanned="1">
                    <text:p text:style-name="table_al">19 juni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9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geluidhinder voor het verrichten van frees- en asfalteringwerkzaamheden op 2 juli 2025 van 19.00 uur tot uiterlijk 06.00 op 3 juli 2025 aan Sandtlaan te Kat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42</meta:user-defined>
    <meta:user-defined meta:name="OVERHEIDop.GmbID/DC.identifier">gmb-2025-288942</meta:user-defined>
    <meta:user-defined meta:name="OVERHEIDop.versieInformatie"/>
  </office:meta>
</office:document-meta>
</file>