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houden van een zomerfeest, Haarlosesteeg  1 nabij, 7273 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0837 voor het houden van een zomerfeest op locatie Haarlosesteeg 1 nabij, 7273 PV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9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7</meta:user-defined>
    <meta:user-defined meta:name="DCTERMS.abstract">Betreft:  Besluit op locatie Haarlosesteeg  1 nabij, 7273 PV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 houden van een zomerfeest, Haarlosesteeg  1 nabij, 7273 PV Haar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40</meta:user-defined>
    <meta:user-defined meta:name="OVERHEIDop.GmbID/DC.identifier">gmb-2025-288940</meta:user-defined>
    <meta:user-defined meta:name="OVERHEIDop.versieInformatie"/>
  </office:meta>
</office:document-meta>
</file>