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bouw van een vervangend bijgebouw, Weerkampsweg 2a, 7151N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een besluit genomen op de aanvraag met zaaknummer Z2025-00000715 voor het nieuwbouw van een vervangend bijgebouw op locatie Weerkampsweg 2a, 7151NW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893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715</meta:user-defined>
    <meta:user-defined meta:name="DCTERMS.abstract">Betreft:  Besluit op locatie Weerkampsweg 2a, 7151NW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uwbouw van een vervangend bijgebouw, Weerkampsweg 2a, 7151NW Eiber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33</meta:user-defined>
    <meta:user-defined meta:name="OVERHEIDop.GmbID/DC.identifier">gmb-2025-288933</meta:user-defined>
    <meta:user-defined meta:name="OVERHEIDop.versieInformatie"/>
  </office:meta>
</office:document-meta>
</file>