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plein 2, 9843 HB Grijpskerk, Verzoeklocatie 202501130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5 heeft de gemeente Westerkwartier een melding ontvangen voor activiteiten waarvoor geen vergunningplicht geldt op de locatie Kerkplein 2 in Grijpskerk. De melding is geregistreerd onder zaaknummer 202500960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Kerkplein 2, 9843 HB Grijpskerk, Verzoeklocatie 202501130146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93</meta:user-defined>
    <meta:user-defined meta:name="OVERHEIDop.GmbID/DC.identifier">gmb-2025-28893</meta:user-defined>
    <meta:user-defined meta:name="OVERHEIDop.versieInformatie"/>
  </office:meta>
</office:document-meta>
</file>