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Langebreek 47 te Landsmeer, ingekomen 25 juni 2025, DSO nummer 2025062502082, zaaknummer ODIJ-Z-25-1641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dakkapel aan de voorzijde op de locatie Langebreek 47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892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2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2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Langebreek 47 te Landsmeer, ingekomen 25 juni 2025, DSO nummer 2025062502082, zaaknummer ODIJ-Z-25-164197</meta:user-defined>
    <meta:user-defined meta:name="DCTERMS.W3CDTF/DCTERMS.available">2025-07-03</meta:user-defined>
    <meta:user-defined meta:name="DCTERMS.W3CDTF/OVERHEIDop.jaargang">2025</meta:user-defined>
    <meta:user-defined meta:name="OVERHEIDop.publicationIssue">288923</meta:user-defined>
    <meta:user-defined meta:name="OVERHEIDop.GmbID/DC.identifier">gmb-2025-288923</meta:user-defined>
    <meta:user-defined meta:name="OVERHEIDop.versieInformatie"/>
  </office:meta>
</office:document-meta>
</file>