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en deuren en het wijzigen van de raamindeling aan Verzoeklocatie 202506300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63001746,</text:span> het vervangen van kozijnen en deuren en het wijzigen van de raamindeling (0809Z2510877 ontvangen 30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89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877</meta:user-defined>
    <dc:language>nl</dc:language>
    <meta:user-defined meta:name="OVERHEIDop.locatietype/OVERHEIDop.gebiedsmarkering">Vlak</meta:user-defined>
    <meta:user-defined meta:name="DC.title">Aanvraag vergunning voor het vervangen van kozijnen en deuren en het wijzigen van de raamindeling aan Verzoeklocatie 202506300174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15</meta:user-defined>
    <meta:user-defined meta:name="OVERHEIDop.GmbID/DC.identifier">gmb-2025-288915</meta:user-defined>
    <meta:user-defined meta:name="OVERHEIDop.versieInformatie"/>
  </office:meta>
</office:document-meta>
</file>