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128A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28A Mierlo</text:p>
            <text:p text:style-name="common-al">Verzenddatum besluit: 30-06-2025</text:p>
            <text:p text:style-name="common-al">Omschrijving: wijzigen van horeca naar wonen</text:p>
            <text:p text:style-name="common-al">Zaaknummer: 1771255558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89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55589</meta:user-defined>
    <meta:user-defined meta:name="DCTERMS.abstract">Dorpsstraat 128A Mierlo - wijzigen van horeca naar won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128A Mierlo</meta:user-defined>
    <meta:user-defined meta:name="DCTERMS.W3CDTF/DCTERMS.available">2025-07-03</meta:user-defined>
    <meta:user-defined meta:name="DCTERMS.W3CDTF/OVERHEIDop.jaargang">2025</meta:user-defined>
    <meta:user-defined meta:name="OVERHEIDop.publicationIssue">288914</meta:user-defined>
    <meta:user-defined meta:name="OVERHEIDop.GmbID/DC.identifier">gmb-2025-288914</meta:user-defined>
    <meta:user-defined meta:name="OVERHEIDop.versieInformatie"/>
  </office:meta>
</office:document-meta>
</file>