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omzetten van het produceren van stroom naar het opwekken van groen gas bij een monomestvergister, Haarweg 22 8152 D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   </text:span>26-06-2025</text:p>
            <text:p text:style-name="common-al">
            <text:span text:style-name="nadrukvet">Locatie:</text:span> Haarweg 22 8152 DJ Lemelerveld</text:p>
            <text:p text:style-name="common-al">
            <text:span text:style-name="nadrukvet">Zaakomschrijving:</text:span> Het omzetten van het produceren van stroom naar het opwekken van groen gas bij een monomestvergister</text:p>
            <text:p text:style-name="common-al">
            <text:span text:style-name="nadrukvet">Zaaknummer:</text:span> Z/24/727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27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9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27701</meta:user-defined>
    <meta:user-defined meta:name="DCTERMS.abstract">Het omzetten van het produceren van stroom naar het opwekken van groen gas bij een monomestvergi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mzetten van het produceren van stroom naar het opwekken van groen gas bij een monomestvergister, Haarweg 22 8152 DJ Lemelervel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903</meta:user-defined>
    <meta:user-defined meta:name="OVERHEIDop.GmbID/DC.identifier">gmb-2025-288903</meta:user-defined>
    <meta:user-defined meta:name="OVERHEIDop.versieInformatie"/>
  </office:meta>
</office:document-meta>
</file>