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ordrecht Pride op 31 augustus 2025 op de locatie Binnenstad te Dordrecht zaaknummer Z-25-4659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ordrecht Pride op 31 augustus 2025 op de locatie Binnenstad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ugustus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90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0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0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Dordrecht Pride op 31 augustus 2025 op de locatie Binnenstad te Dordrecht zaaknummer Z-25-465929</meta:user-defined>
    <meta:user-defined meta:name="DCTERMS.W3CDTF/DCTERMS.available">2025-07-03</meta:user-defined>
    <meta:user-defined meta:name="DCTERMS.W3CDTF/OVERHEIDop.jaargang">2025</meta:user-defined>
    <meta:user-defined meta:name="OVERHEIDop.publicationIssue">288900</meta:user-defined>
    <meta:user-defined meta:name="OVERHEIDop.GmbID/DC.identifier">gmb-2025-288900</meta:user-defined>
    <meta:user-defined meta:name="OVERHEIDop.versieInformatie"/>
  </office:meta>
</office:document-meta>
</file>