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462d1c4b-befb-4bad-b384-f3e7b46e55c6.png" manifest:media-type="image/x-eps"/>
  <manifest:file-entry manifest:full-path="Pictures/Afbeelding1i264a049f-4a98-4e59-9e27-2c37403e6dec.png" manifest:media-type="image/x-eps"/>
  <manifest:file-entry manifest:full-path="Pictures/Afbeelding2i5915475c-bf4e-4f71-b776-1f5815ce1bc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Noordmark 55</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021400</text:p>
            <text:p text:style-name="al">Datum: 23-01-2025</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Deze beleidsregels zijn vindbaar op <text:a xlink:href="http://lokaleregelgeving.overheid.nl/CVDR701286" xlink:type="simple">http://lokaleregelgeving.overheid.nl/CVDR701286</text:a></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Noordmark</text:span><text:span text:style-name="nadrukvet"> 55, 1351 GD Almere</text:span>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Noordmark</text:span><text:span text:style-name="nadrukvet"> 55</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Noordmark</text:span><text:span text:style-name="nadrukvet"> 55</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1-1" text:style-name="plaatje">
              <text:p text:style-name="illustratie_id1-3-2-2-1-51-1-1"><draw:frame draw:style-name="illustratie_id1-3-2-2-1-51-1-1" text:anchor-type="paragraph" svg:width="51.900000000000006mm" svg:height="19mm"><draw:image xlink:href="Pictures/SjoerdWezenbergi462d1c4b-befb-4bad-b384-f3e7b46e55c6.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Noordmark</text:span>
            <text:span text:style-name="nadrukvet"> 55</text:span>
          </text:p>
            <text:p text:style-name="common-al"/>
            <text:p text:style-name="common-al">
            <draw:frame><draw:text-box><text:section text:name="plaatje_id1-3-2-2-1-66-1" text:style-name="plaatje">
              <text:p text:style-name="illustratie_id1-3-2-2-1-66-1-1"><draw:frame draw:style-name="illustratie_id1-3-2-2-1-66-1-1" text:anchor-type="paragraph" svg:width="153mm" svg:height="75.63396226415095mm"><draw:image xlink:href="Pictures/Afbeelding1i264a049f-4a98-4e59-9e27-2c37403e6dec.png" xlink:type="simple"/></draw:frame></text:p>
            </text:section></draw:text-box></draw:frame>
            <text:span text:style-name="nadrukvet"/>
          </text:p>
            <text:p text:style-name="last-al">
            <draw:frame><draw:text-box><text:section text:name="plaatje_id1-3-2-2-1-67-1" text:style-name="plaatje">
              <text:p text:style-name="illustratie_id1-3-2-2-1-67-1-1"><draw:frame draw:style-name="illustratie_id1-3-2-2-1-67-1-1" text:anchor-type="paragraph" svg:width="153mm" svg:height="83.62075471698111mm"><draw:image xlink:href="Pictures/Afbeelding2i5915475c-bf4e-4f71-b776-1f5815ce1bc0.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89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 Noordmark 5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021400</meta:user-defined>
    <meta:user-defined meta:name="DCTERMS.abstract">Aanwijzen en inrichten van twee parkeervakken ten behoeve van het laden van elektrische voertuigen ter hoogte van Noordmark 55</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Noordmark 55</meta:user-defined>
    <meta:user-defined meta:name="DCTERMS.W3CDTF/DCTERMS.available">2025-01-23</meta:user-defined>
    <meta:user-defined meta:name="DCTERMS.W3CDTF/OVERHEIDop.jaargang">2025</meta:user-defined>
    <meta:user-defined meta:name="OVERHEIDop.publicationIssue">28890</meta:user-defined>
    <meta:user-defined meta:name="OVERHEIDop.GmbID/DC.identifier">gmb-2025-28890</meta:user-defined>
    <meta:user-defined meta:name="OVERHEIDop.versieInformatie"/>
  </office:meta>
</office:document-meta>
</file>