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R.M. Woldringstraat 4, 9964AH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5 een aanvraag ontvangen voor het kappen van een boom op de locatie nabij R.M. Woldringstraat 4, 9964AH Wehe-den Hoor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889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9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557</meta:user-defined>
    <meta:user-defined meta:name="DCTERMS.abstract">het kappen van een boom, nabij R.M. Woldringstraat 4, 9964AH Wehe-den Hoorn (30 juni 2025)</meta:user-defined>
    <dc:language>nl</dc:language>
    <meta:user-defined meta:name="OVERHEIDop.locatietype/OVERHEIDop.gebiedsmarkering">Vlak</meta:user-defined>
    <meta:user-defined meta:name="DC.title">Ontvangst aanvraag omgevingsvergunning, nabij R.M. Woldringstraat 4, 9964AH Wehe-den Hoor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95</meta:user-defined>
    <meta:user-defined meta:name="OVERHEIDop.GmbID/DC.identifier">gmb-2025-288895</meta:user-defined>
    <meta:user-defined meta:name="OVERHEIDop.versieInformatie"/>
  </office:meta>
</office:document-meta>
</file>