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sportevenement Hofstadcup 31 augustus 2025 van 09:00 uur tot 22:00 uur, Van Ruysdaellaan 3a, 2264 TK Leidschendam - kenmerk 00002252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sportevenement Hofstadcup 31 augustus 2025 van 09: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8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52041</meta:user-defined>
    <dc:language>nl</dc:language>
    <meta:user-defined meta:name="OVERHEIDop.locatietype/OVERHEIDop.gebiedsmarkering">Lijn</meta:user-defined>
    <meta:user-defined meta:name="DC.title">Evenementenvergunning aanvraag voor sportevenement Hofstadcup 31 augustus 2025 van 09:00 uur tot 22:00 uur, Van Ruysdaellaan 3a, 2264 TK Leidschendam - kenmerk 00002252041</meta:user-defined>
    <meta:user-defined meta:name="DCTERMS.W3CDTF/DCTERMS.available">2025-07-03</meta:user-defined>
    <meta:user-defined meta:name="DCTERMS.W3CDTF/OVERHEIDop.jaargang">2025</meta:user-defined>
    <meta:user-defined meta:name="OVERHEIDop.publicationIssue">288892</meta:user-defined>
    <meta:user-defined meta:name="OVERHEIDop.GmbID/DC.identifier">gmb-2025-288892</meta:user-defined>
    <meta:user-defined meta:name="OVERHEIDop.versieInformatie"/>
  </office:meta>
</office:document-meta>
</file>