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rally, Grote Kerkplein 9 (zaaknummer 13061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rally op <text:span text:style-name="nadrukvet">13 september 2025</text:span>, locatie <text:span text:style-name="nadrukvet">Grote Kerkplein 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8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auwvingerrally, Grote Kerkplein 9 (zaaknummer 130615-2025)</meta:user-defined>
    <meta:user-defined meta:name="DCTERMS.W3CDTF/DCTERMS.available">2025-07-03</meta:user-defined>
    <meta:user-defined meta:name="DCTERMS.W3CDTF/OVERHEIDop.jaargang">2025</meta:user-defined>
    <meta:user-defined meta:name="OVERHEIDop.publicationIssue">288887</meta:user-defined>
    <meta:user-defined meta:name="OVERHEIDop.GmbID/DC.identifier">gmb-2025-288887</meta:user-defined>
    <meta:user-defined meta:name="OVERHEIDop.versieInformatie"/>
  </office:meta>
</office:document-meta>
</file>