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zieke en dode bomen Lust-Stein-Burgenbuurt Lust Stein-Burgenbuurt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heeft de Omgevingsdienst Midden-Holland (ODMH) namens gemeente Gouda besloten om de beslistermijn van de aanvraag met kenmerk 2025-00010726 voor het vervangen van zieke en dode bomen Lust-Stein-Burgenbuurt op de locatie Lust Stein-Burgenbuurt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887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7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7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072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zieke en dode bomen Lust-Stein-Burgenbuurt Lust Stein-Burgenbuurt in Gouda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877</meta:user-defined>
    <meta:user-defined meta:name="OVERHEIDop.GmbID/DC.identifier">gmb-2025-288877</meta:user-defined>
    <meta:user-defined meta:name="OVERHEIDop.versieInformatie"/>
  </office:meta>
</office:document-meta>
</file>