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lauwvingerdagen 2025, binnenstad (zaaknummer 100728-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7 juni 2025</text:span>, is een evenementenvergunning verleend voor het houden van De Blauwvingerdagen 2025 op <text:span text:style-name="nadrukvet">2, 9, 16, 23 en 30 juli 2025 </text:span>in de <text:span text:style-name="nadrukvet">binnenstad</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87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7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7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lauwvingerdagen 2025, binnenstad (zaaknummer 100728-2025)</meta:user-defined>
    <meta:user-defined meta:name="DCTERMS.W3CDTF/DCTERMS.available">2025-07-03</meta:user-defined>
    <meta:user-defined meta:name="DCTERMS.W3CDTF/OVERHEIDop.jaargang">2025</meta:user-defined>
    <meta:user-defined meta:name="OVERHEIDop.publicationIssue">288873</meta:user-defined>
    <meta:user-defined meta:name="OVERHEIDop.GmbID/DC.identifier">gmb-2025-288873</meta:user-defined>
    <meta:user-defined meta:name="OVERHEIDop.versieInformatie"/>
  </office:meta>
</office:document-meta>
</file>