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Wassenaarseweg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perceel grond, gelegen aan de Wassenaarseweg te Katwijk, te verhuren. Het betreft het perceel kadastraal bekend als Katwijk, sectie D, nummer 4333, groot ca. 14.000 m².</text:p>
            <text:p text:style-name="common-al">
            <text:span text:style-name="nadrukvet">Achtergrondinformatie</text:span>
          </text:p>
            <text:p text:style-name="common-al">De huurder huurde voorheen percelen, kadastraal bekend als VKB02A2881 en VKB02A2866, aan de Achterweg van de verhuurder. De huurovereenkomst voor deze percelen is opgezegd in het kader van de 'Gebiedsvisie Mient Kooltuin (2020)', met als doel de volkstuinverenigingen in de Mient Kooltuin te clusteren. Daarom heeft de verhuurder een nieuwe locatie gezocht voor de huurder. Er zijn geen andere kavels, aangrenzend aan de Volkstuinvereniging Ons Genoegen, die geschikt zijn voor het huisvesten van Volkstuinvereniging De Kwaaie Margen. Bovendien zijn er geen andere vergelijkbare kavels, in eigendom van de gemeente en gelegen binnen de Mient Kooltuin, die in aanmerking komen voor verhuur aan Volkstuinvereniging De Kwaaie Margen. Op grond van objectieve en toetsbare criteria kan worden gesteld dat er redelijkerwijs geen andere gegadigden zijn die in aanmerking komen voor de bovengenoemde verhuur.</text:p>
            <text:p text:style-name="common-al">
            <text:span text:style-name="nadrukvet">Kort Geding</text:span>
          </text:p>
            <text:p text:style-name="common-al">Bent u het niet eens met deze verhuur, dan dient u binnen 20 kalenderdagen na dagtekening van deze publicatie een kort geding aanhangig te maken bij de rechtbank Den Haag.</text:p>
            <text:p text:style-name="common-al">Indien u een kort geding aanspant, verzoeken wij u ons dit binnen voornoemde termijn van 20 kalenderdagen schriftelijk mede te delen, bij voorkeur door het per e-mail opsturen van de conceptdagvaarding naar het volgende e-mailadres: <text:a xlink:href="mailto:vastgoed@Katwijk.nl" xlink:type="simple">vastgoed@Katwijk.nl</text:a>.</text:p>
            <text:p text:style-name="last-al">Voor verdere vragen of opmerkingen kunt u eveneens contact opnemen met de gemeente Katwijk via bovenstaand e-mail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87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7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7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rhuur Perceel Grond Wassenaarseweg te Katwijk</meta:user-defined>
    <meta:user-defined meta:name="DCTERMS.W3CDTF/DCTERMS.available">2025-07-03</meta:user-defined>
    <meta:user-defined meta:name="DCTERMS.W3CDTF/OVERHEIDop.jaargang">2025</meta:user-defined>
    <meta:user-defined meta:name="OVERHEIDop.publicationIssue">288871</meta:user-defined>
    <meta:user-defined meta:name="OVERHEIDop.GmbID/DC.identifier">gmb-2025-288871</meta:user-defined>
    <meta:user-defined meta:name="OVERHEIDop.versieInformatie"/>
  </office:meta>
</office:document-meta>
</file>