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 breken bouw- en sloopafval Nieuwendijk 1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er een melding op grond van artikel 7.33 van het Besluit bouwwerken leefomgeving is ontvangen van: </text:p>
            <text:p text:style-name="common-al">Gebrs. Van den Brand en Van Oort B.V. voor het mobiel breken van bouw- en sloopafval op de locatie Nieuwendijk 149 te Someren voor de duur van 3 werkdagen.</text:p>
            <text:p text:style-name="common-al">Een melding in het kader van het Besluit bouwwerken leefomgeving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8887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7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7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9752 </meta:user-defined>
    <dc:language>nl</dc:language>
    <meta:user-defined meta:name="OVERHEIDop.locatietype/OVERHEIDop.gebiedsmarkering">Adres</meta:user-defined>
    <meta:user-defined meta:name="DC.title">Kennisgeving melding Mobiel breken bouw- en sloopafval Nieuwendijk 149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870</meta:user-defined>
    <meta:user-defined meta:name="OVERHEIDop.GmbID/DC.identifier">gmb-2025-288870</meta:user-defined>
    <meta:user-defined meta:name="OVERHEIDop.versieInformatie"/>
  </office:meta>
</office:document-meta>
</file>