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verkoop perceel nabij Wassenaarseweg 85 circa 13.963 m²</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hierna te noemen ‘Gemeente’) voornemens is om de kavel, gelegen tussen de Wassenaarseweg 81 en 85 te Katwijk, te verkopen aan Koper ten behoeve van het mogelijk maken van de verplaatsing van Volkstuinvereniging De Kwaaie Margen. Het betreft het perceel kadastraal bekend als Katwijk sectie B nummer B 7196 met een totale grootte van circa 13.963 m² (hierna te noemen het ‘Verkochte’).</text:p>
            <text:list text:style-name="id1-3-2-1-1-2">
              <text:list-item text:style-override="id1-3-2-1-1-2-1">
                <text:number>1.</text:number>
                <text:p text:style-name="al">Verkoop grond aan Koper</text:p>
              </text:list-item>
            </text:list>
            <text:p text:style-name="common-al">Er is reeds sprake van een getekende koopovereenkomst met Koper. In deze overeenkomst is overeenstemming bereikt over de verkoop van de grond. Met deze verkoop wordt beoogd dat Koper eigenaar wordt van het Verkochte wat aangrenzend is aan het perceel van Koper.</text:p>
            <text:list text:style-name="id1-3-2-1-1-4">
              <text:list-item text:style-override="id1-3-2-1-1-4-1">
                <text:number>2.</text:number>
                <text:p text:style-name="al">Geen andere gegadigden</text:p>
              </text:list-item>
            </text:list>
            <text:p text:style-name="common-al">De voorgenomen verkoop is gekoppeld aan een voorgenomen aankoop. De Gemeente heeft de voorkeur vanuit de ‘Gebiedsvisie Mient Kooltuin (2020)’ om de volkstuinverenigingen in de Mient Kooltuin te clusteren.</text:p>
            <text:p text:style-name="common-al">De Gemeente koopt van Koper de kavel gelegen ten noorden van Volkstuinvereniging Ons Genoegen, kadastraal bekend als gemeente Katwijk sectie D nummer 4333 (groot, 14.009 m²). De Gemeente verkoopt aan Koper het perceel kadastraal bekend als Katwijk sectie B nummer 7196.</text:p>
            <text:p text:style-name="common-al">Er zijn geen andere vergelijkbare kavels aangrenzend aan de Volkstuinvereniging Ons Genoegen, die in aanmerking komen voor de verplaatsing van Volkstuinvereniging de Kwaaie Margen, om zo de volkstuinverenigingen in de Mient Kooltuin te kunnen clusteren. </text:p>
            <text:p text:style-name="common-al">Hierdoor kan worden gesteld dat er redelijkerwijs geen andere gegadigden zijn die in aanmerking komen voor bovengenoemde aan- en verkoop en daarmee het in eigendom verkrijgen van het Verkochte.</text:p>
            <text:p text:style-name="common-al">
            <text:span text:style-name="nadrukvet">Kort geding </text:span>
          </text:p>
            <text:p text:style-name="last-al">Bent u het niet eens met deze vervreemding, dan dient u binnen 20 kalenderdagen na dagtekening van deze publicatie een kort geding aanhangig te maken bij de rechtbank Den Haag. Indien u een kort geding aanspant, verzoeken wij u ons dit binnen voornoemde termijn van 20 kalenderdagen schriftelijk mede te delen, bij voorkeur door het per e-mail opsturen van de conceptdagvaarding naar het volgende e-mailadres: <text:a xlink:href="mailto:vastgoed@Katwijk.nl" xlink:type="simple">vastgoed@Kat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886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6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6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verkoop perceel nabij Wassenaarseweg 85 circa 13.963 m²</meta:user-defined>
    <meta:user-defined meta:name="DCTERMS.W3CDTF/DCTERMS.available">2025-07-03</meta:user-defined>
    <meta:user-defined meta:name="DCTERMS.W3CDTF/OVERHEIDop.jaargang">2025</meta:user-defined>
    <meta:user-defined meta:name="OVERHEIDop.publicationIssue">288868</meta:user-defined>
    <meta:user-defined meta:name="OVERHEIDop.GmbID/DC.identifier">gmb-2025-288868</meta:user-defined>
    <meta:user-defined meta:name="OVERHEIDop.versieInformatie"/>
  </office:meta>
</office:document-meta>
</file>