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dakkapel op het voordakvlak op het perceel Fahrenheitstraat 22, 3817 W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dakkapel op het voordakvlak op het perceel Fahrenheitstraat 22, 3817 WD Amersfoort</text:span>
          </text:p>
            <text:p text:style-name="common-al">De aanvrager heeft de aanvraag voor een omgevingsvergunning voor het plaatsen van een dakkapel op het voordakvlak op het perceel Fahrenheitstraat 22, 3817 WD Amersfoort, met kenmerk CLZ-00023126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86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6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6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126</meta:user-defined>
    <dc:language>nl</dc:language>
    <meta:user-defined meta:name="OVERHEIDop.locatietype/OVERHEIDop.gebiedsmarkering">Punt</meta:user-defined>
    <meta:user-defined meta:name="DC.title">Ingetrokken aanvraag omgevingsvergunning voor het plaatsen van een dakkapel op het voordakvlak op het perceel Fahrenheitstraat 22, 3817 WD Amersfoor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61</meta:user-defined>
    <meta:user-defined meta:name="OVERHEIDop.GmbID/DC.identifier">gmb-2025-288861</meta:user-defined>
    <meta:user-defined meta:name="OVERHEIDop.versieInformatie"/>
  </office:meta>
</office:document-meta>
</file>