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extra ingang Tabakspeciaalzaak Akkerhof Winterakker 27, 3206 TG Spijkenisse, Verzoeklocatie 20250624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Extra ingang Tabakspeciaalzaak Akkerho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nterakker 27  </text:p>
            <text:p text:style-name="common-al">3206 T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90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88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9077</meta:user-defined>
    <meta:user-defined meta:name="DCTERMS.abstract">Extra ingang Tabakspeciaalzaak Akker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extra ingang Tabakspeciaalzaak Akkerhof Winterakker 27, 3206 TG Spijkenisse, Verzoeklocatie 202506240158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7</meta:user-defined>
    <meta:user-defined meta:name="OVERHEIDop.GmbID/DC.identifier">gmb-2025-288857</meta:user-defined>
    <meta:user-defined meta:name="OVERHEIDop.versieInformatie"/>
  </office:meta>
</office:document-meta>
</file>