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Foodtruckfestival” op 5 juli 2025 van 17:00 tot 21:00 uur aan de Prinsenstraat 76, 2983 CL te Ridderkerk (verleend 1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88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5974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56</meta:user-defined>
    <meta:user-defined meta:name="OVERHEIDop.GmbID/DC.identifier">gmb-2025-288856</meta:user-defined>
    <meta:user-defined meta:name="OVERHEIDop.versieInformatie"/>
  </office:meta>
</office:document-meta>
</file>