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 Plein 1, 3831CR Leusden</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een aanvraag ontvangen voor Aanvraag beschikking behandelen op locatie 't Plein 1, 3831CR Leusden. De aanvraag is geregistreerd onder zaaknummer Z2025-00006239. De aanvraag betreft het doorbreken van een muur t.b.v. uitbreiden van het pand en beva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885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5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5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39</meta:user-defined>
    <meta:user-defined meta:name="DCTERMS.abstract">Betreft: Aanvraag op locatie 't Plein 1, 3831CR Leus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beschikking behandelen, 't Plein 1, 3831CR Leusden</meta:user-defined>
    <meta:user-defined meta:name="DCTERMS.W3CDTF/DCTERMS.available">2025-07-03</meta:user-defined>
    <meta:user-defined meta:name="DCTERMS.W3CDTF/OVERHEIDop.jaargang">2025</meta:user-defined>
    <meta:user-defined meta:name="OVERHEIDop.publicationIssue">288855</meta:user-defined>
    <meta:user-defined meta:name="OVERHEIDop.GmbID/DC.identifier">gmb-2025-288855</meta:user-defined>
    <meta:user-defined meta:name="OVERHEIDop.versieInformatie"/>
  </office:meta>
</office:document-meta>
</file>