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tinus Nijhoffweg 55, 2548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4 gemetselde poeren bij het pand ten behoeve van het plaatsen van 2 kunststof poorten</text:p>
            <text:p text:style-name="common-al"/>
            <text:p text:style-name="common-al">Ons kenmerk: VTH2025-30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tinus Nijhoffweg 55, 2548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8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08</meta:user-defined>
    <meta:user-defined meta:name="DCTERMS.abstract">het maken van 4 gemetselde poeren bij het pand ten behoeve van het plaatsen van 2 kunststof poorten</meta:user-defined>
    <dc:language>nl</dc:language>
    <meta:user-defined meta:name="OVERHEIDop.locatietype/OVERHEIDop.gebiedsmarkering">Punt</meta:user-defined>
    <meta:user-defined meta:name="DC.title">Omgevingsvergunning - Aangevraagd, Martinus Nijhoffweg 55, 2548 ER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54</meta:user-defined>
    <meta:user-defined meta:name="OVERHEIDop.GmbID/DC.identifier">gmb-2025-288854</meta:user-defined>
    <meta:user-defined meta:name="OVERHEIDop.versieInformatie"/>
  </office:meta>
</office:document-meta>
</file>