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31 woningen Nieuw Absbroek (Verleend), gebied tussen Rijksweg Noord, Middenweg. Lintjesweg en spoorweg Geleen (Nieuw Ab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31 woningen Nieuw Absbroek</text:p>
            <text:p text:style-name="common-al">
            <text:span text:style-name="nadrukvet">Locatie: </text:span>gebied tussen Rijksweg Noord, Middenweg. Lintjesweg en spoorweg Geleen (Nieuw Absbroek)</text:p>
            <text:p text:style-name="common-al">
            <text:span text:style-name="nadrukvet">Datum besluit: </text:span>26 juni 2025,<text:span text:style-name="nadrukvet"> Verzenddatum besluit</text:span>: 1 juli 2025</text:p>
            <text:p text:style-name="common-al">
            <text:span text:style-name="nadrukvet">Kenmerk:</text:span> 2025-0000064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31 woningen Nieuw Absbroek.</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88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0649</meta:user-defined>
    <meta:user-defined meta:name="DCTERMS.abstract">Betreft : beschikking op aanvraag op locatie gebied tussen Rijksweg Noord, Middenweg. Lintjesweg en spoorweg Geleen (Nieuw Absbroek)</meta:user-defined>
    <dc:language>nl</dc:language>
    <meta:user-defined meta:name="DC.title">Kennisgeving besluit realiseren van 31 woningen Nieuw Absbroek (Verleend), gebied tussen Rijksweg Noord, Middenweg. Lintjesweg en spoorweg Geleen (Nieuw Absbroek)</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131</meta:user-defined>
    <meta:user-defined meta:name="OVERHEIDop.publicationIssue">288846</meta:user-defined>
    <meta:user-defined meta:name="OVERHEIDop.GmbID/DC.identifier">gmb-2025-288846</meta:user-defined>
    <meta:user-defined meta:name="OVERHEIDop.versieInformatie"/>
  </office:meta>
</office:document-meta>
</file>