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5 en 37, 8401BV Gorredij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op de locatie Hoofdstraat 35 en 37, 8401BV Gorredijk. De aanvraag is geregistreerd onder zaaknummer Z2025-00003737. De aanvraag betreft:</text:p>
            <text:p text:style-name="common-al">verbouw panden de Vrolijke Keizer en de Vergulde Turf Fase 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8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37</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5 en 37, 8401BV Gorredijk</meta:user-defined>
    <meta:user-defined meta:name="DCTERMS.W3CDTF/DCTERMS.available">2025-07-03</meta:user-defined>
    <meta:user-defined meta:name="DCTERMS.W3CDTF/OVERHEIDop.jaargang">2025</meta:user-defined>
    <meta:user-defined meta:name="OVERHEIDop.publicationIssue">288837</meta:user-defined>
    <meta:user-defined meta:name="OVERHEIDop.GmbID/DC.identifier">gmb-2025-288837</meta:user-defined>
    <meta:user-defined meta:name="OVERHEIDop.versieInformatie"/>
  </office:meta>
</office:document-meta>
</file>