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rkplein 6, 3633BG Vreeland - het plaatsen van een 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opbouw aan de achterzijde van de woning op de locatie Kerkplein 6, 3633BG Vreeland.</text:p>
            <text:p text:style-name="common-al">Datum besluit: 30 april 2025</text:p>
            <text:p text:style-name="common-al">Zaaknummer: Z2025-00000146</text:p>
            <text:p text:style-name="common-al">U kunt bezwaar maken tot en met 12 augustus 2025</text:p>
            <text:p text:style-name="common-al">
            <text:span text:style-name="nadrukvet">Inzien</text:span>
          </text:p>
            <text:p text:style-name="common-al">U kunt de documenten met zaaknummer Z2025-00000146 tot 12 augustus 2025 inzien. Dit kan via de knop 'Bekijk documenten' aan de linkerkant van deze pagina, onder het kopje 'Extra informatie'. U kunt ook de link jeleefomgeving.nl/inzien/823214527/bed792ff-9b1e-4597-9bd5-a2e2fd6107f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8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6</meta:user-defined>
    <meta:user-defined meta:name="DCTERMS.abstract">Betreft: Beschikking op aanvraag op locatie Kerkplein 6, 3633BG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erkplein 6, 3633BG Vreeland - het plaatsen van een opbouw aan de achterzijde van de woning</meta:user-defined>
    <meta:user-defined meta:name="OVERHEIDop.datumEindeReactietermijn">2025-08-12</meta:user-defined>
    <meta:user-defined meta:name="OVERHEIDop.terinzageleggingBG">https://jeleefomgeving.nl/inzien/823214527/bed792ff-9b1e-4597-9bd5-a2e2fd6107f9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36</meta:user-defined>
    <meta:user-defined meta:name="OVERHEIDop.GmbID/DC.identifier">gmb-2025-288836</meta:user-defined>
    <meta:user-defined meta:name="OVERHEIDop.versieInformatie"/>
  </office:meta>
</office:document-meta>
</file>