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ransformeren van de bestaande bebouwing tot 2 woningen, Groenelaantje 1 B, 1815 V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enelaantje 1 B, 1815 VA Alkmaar<text:span text:style-name="nadrukvet">; </text:span>het transformeren van de bestaande bebouwing tot 2 woningen</text:p>
            <text:p text:style-name="common-al">
            
          </text:p>
            <text:p text:style-name="common-al">Verzenddatum:  24-03-2025  01-07-2025  16-06-2025  06-05-2025 </text:p>
            <text:p text:style-name="common-al">Zaaknummer: 000010099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8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9981</meta:user-defined>
    <dc:language>nl</dc:language>
    <meta:user-defined meta:name="OVERHEIDop.locatietype/OVERHEIDop.gebiedsmarkering">Punt</meta:user-defined>
    <meta:user-defined meta:name="DC.title">Omgevingsvergunning regulier Verleend: het transformeren van de bestaande bebouwing tot 2 woningen, Groenelaantje 1 B, 1815 VA Alkmaar</meta:user-defined>
    <meta:user-defined meta:name="DCTERMS.W3CDTF/DCTERMS.available">2025-07-03</meta:user-defined>
    <meta:user-defined meta:name="DCTERMS.W3CDTF/OVERHEIDop.jaargang">2025</meta:user-defined>
    <meta:user-defined meta:name="OVERHEIDop.publicationIssue">288824</meta:user-defined>
    <meta:user-defined meta:name="OVERHEIDop.GmbID/DC.identifier">gmb-2025-288824</meta:user-defined>
    <meta:user-defined meta:name="OVERHEIDop.versieInformatie"/>
  </office:meta>
</office:document-meta>
</file>