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, melding Besluit activiteiten leefomgeving, Oude Stappad 8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Bedrijf: Particulier</text:p>
            <text:p text:style-name="common-al">Locatie: Oude Stappad 8 te Deurne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6 juni 2025</text:p>
            <text:p text:style-name="common-al">DSO verzoeknummer: 2025062600116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09913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8882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2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2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Deurn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9913</meta:user-defined>
    <dc:language>nl</dc:language>
    <meta:user-defined meta:name="OVERHEIDop.locatietype/OVERHEIDop.gebiedsmarkering">Adres</meta:user-defined>
    <meta:user-defined meta:name="DC.title">Gemeente Deurne, melding Besluit activiteiten leefomgeving, Oude Stappad 8 Deurn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821</meta:user-defined>
    <meta:user-defined meta:name="OVERHEIDop.GmbID/DC.identifier">gmb-2025-288821</meta:user-defined>
    <meta:user-defined meta:name="OVERHEIDop.versieInformatie"/>
  </office:meta>
</office:document-meta>
</file>