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camper overkapping op het adres Alphensebaan 5, 4861 R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bouwen van een camper overkapping op het adres Alphensebaan 5, 4861 RA Chaam is op verzoek van de aanvrager ingetrokken (1113602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881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1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1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602</meta:user-defined>
    <meta:user-defined meta:name="DCTERMS.abstract">het bouwen van een camper overkapping op het adres Alphensebaan 5, 4861 RA Chaam</meta:user-defined>
    <dc:language>nl</dc:language>
    <meta:user-defined meta:name="OVERHEIDop.locatietype/OVERHEIDop.gebiedsmarkering">Punt</meta:user-defined>
    <meta:user-defined meta:name="DC.title">Ingetrokken aanvraag omgevingsvergunning voor het bouwen van een camper overkapping op het adres Alphensebaan 5, 4861 RA Cha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18</meta:user-defined>
    <meta:user-defined meta:name="OVERHEIDop.GmbID/DC.identifier">gmb-2025-288818</meta:user-defined>
    <meta:user-defined meta:name="OVERHEIDop.versieInformatie"/>
  </office:meta>
</office:document-meta>
</file>