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nieuwen van de voorgevel - Dorpsstraat 6, 9811 PB Enumatil, Leek (LEE01) A 175</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Westerkwartier een aanvraag ontvangen voor het vernieuwen van de voorgevel op locatie Dorpsstraat 6, 9811 PB Enumatil, Leek (LEE01) A 175. De aanvraag is geregistreerd onder zaaknummer 202501252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81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1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1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52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nieuwen van de voorgevel - Dorpsstraat 6, 9811 PB Enumatil, Leek (LEE01) A 175</meta:user-defined>
    <meta:user-defined meta:name="DCTERMS.W3CDTF/DCTERMS.available">2025-07-03</meta:user-defined>
    <meta:user-defined meta:name="DCTERMS.W3CDTF/OVERHEIDop.jaargang">2025</meta:user-defined>
    <meta:user-defined meta:name="OVERHEIDop.publicationIssue">288816</meta:user-defined>
    <meta:user-defined meta:name="OVERHEIDop.GmbID/DC.identifier">gmb-2025-288816</meta:user-defined>
    <meta:user-defined meta:name="OVERHEIDop.versieInformatie"/>
  </office:meta>
</office:document-meta>
</file>