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Pietersz. Coenstraat 9, 2595 WP 's-Gravenhage, Jan Pietersz. Coenstraat 10, 2595 WP 's-Gravenhage, Jan Pietersz. Coenstraat 11, 2595 WP 's-Gravenhage, Jan Pietersz. Co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xt:span>
          </text:p>
            <text:p text:style-name="common-al">
            <text:span text:style-name="nadrukvet">
              <text:span text:style-name="nadrukcur"/>
            </text:span>
          </text:p>
            <text:p text:style-name="common-al">
            <text:span text:style-name="nadrukvet">
              <text:span text:style-name="nadrukcur">Ons kenmerk: </text:span>
            </text:span>VTH2025-306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Pietersz. Coenstraat 9, 2595 WP 's-Gravenhage, Jan Pietersz. Coenstraat 10, 2595 WP 's-Gravenhage, Jan Pietersz. Coenstraat 11, 2595 WP 's-Gravenhage, Jan Pietersz. Coenstraat 13, 2595 WP 's-Gravenhage, Jan Pietersz. Coenstraat 14, 2595 WP 's-Gravenhage, Jan Pietersz. Coenstraat 15, 2595 WP 's-Gravenhage, Jan Pietersz. Coenstraat 16, 2595 WP 's-Gravenhage, Jan Pietersz. Coenstraat 17, 2595 WP 's-Gravenhage, Jan Pietersz. Coenstraat 18, 2595 WP 's-Gravenhage, Jan Pietersz. Coenstraat 19, 2595 WP 's-Gravenhage, Jan Pietersz. Coenstraat 20, 2595 WP 's-Gravenhage, Jan Pietersz. Coenstraat 21, 2595 WP 's-Gravenhage, Jan Pietersz. Coenstraat 22, 2595 WP 's-Gravenhage, Jan Pietersz. Coenstraat 23, 2595 WP 's-Gravenhage, Jan Pietersz. Coenstraat 24, 2595 WP 's-Gravenhage, Jan Pietersz. Coenstraat 28, 2595 WP 's-Gravenhage, Jan Pietersz. Coenstraat 32, 2595 WP 's-Gravenhage, Jan Pietersz. Coenstraat 34, 2595 WP 's-Gravenhage, Jan Pietersz. Coenstraat 36, 2595 WP 's-Gravenhage, Jan Pietersz. Coenstraat 38, 2595 WP 's-Gravenhage, Jan Pietersz. Coenstraat 40, 2595 WP 's-Gravenhage, Jan Pietersz. Coenstraat 42, 2595 WP 's-Gravenhage, Jan Pietersz. Coenstraat 44, 2595 WP 's-Gravenhage, Daendelsstraat 3, 2595 XT 's-Gravenhage, Daendelsstraat 5, 2595 XT 's-Gravenhage, Daendelsstraat 7, 2595 XT 's-Gravenhage, Daendelsstraat 9, 2595 XT 's-Gravenhage, Daendelsstraat 11, 2595 XT 's-Gravenhage, Daendelsstraat 15, 2595 XT 's-Gravenhage, Daendelsstraat 17, 2595 XT 's-Gravenhage, Daendelsstraat 19, 2595 XT 's-Gravenhage, Daendelsstraat 21, 2595 XT 's-Gravenhage, Daendelsstraat 23, 2595 XT 's-Gravenhage, Daendelsstraat 25, 2595 XT 's-Gravenhage, Daendelsstraat 31, 2595 XT 's-Gravenhage, Daendelsstraat 33, 2595 XT 's-Gravenhage, Daendelsstraat 35, 2595 XT 's-Gravenhage, Daendelsstraat 37, 2595 XT 's-Gravenhage, Daendelsstraat 39, 2595 XT 's-Gravenhage, Daendelsstraat 41, 2595 XT 's-Gravenhage, Daendelsstraat 43, 2595 XT 's-Gravenhage, Daendelsstraat 45, 2595 XT 's-Gravenhage, Daendelsstraat 47, 2595 XT 's-Gravenhage, Daendelsstraat 49, 2595 XT 's-Gravenhage, Daendelsstraat 51, 2595 XT 's-Gravenhage, Daendelsstraat 53, 2595 XT 's-Gravenhage, Daendelsstraat 13, 2595 XT 's-Gravenhage</text:p>
            <text:p text:style-name="common-al">
            
          </text:p>
            <text:p text:style-name="common-al">
            <text:span text:style-name="nadrukvet">
              <text:span text:style-name="nadrukcur">Ontvangstdatum aanvraag:</text:span>
            </text:span>
          </text:p>
            <text:p text:style-name="common-al">3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81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1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1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604</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Jan Pietersz. Coenstraat 9, 2595 WP 's-Gravenhage, Jan Pietersz. Coenstraat 10, 2595 WP 's-Gravenhage, Jan Pietersz. Coenstraat 11, 2595 WP 's-Gravenhage, Jan Pietersz. Coen</meta:user-defined>
    <meta:user-defined meta:name="DCTERMS.W3CDTF/DCTERMS.available">2025-07-03</meta:user-defined>
    <meta:user-defined meta:name="DCTERMS.W3CDTF/OVERHEIDop.jaargang">2025</meta:user-defined>
    <meta:user-defined meta:name="OVERHEIDop.publicationIssue">288810</meta:user-defined>
    <meta:user-defined meta:name="OVERHEIDop.GmbID/DC.identifier">gmb-2025-288810</meta:user-defined>
    <meta:user-defined meta:name="OVERHEIDop.versieInformatie"/>
  </office:meta>
</office:document-meta>
</file>