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rsplein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Beursplein 37, 3011AA, wijziging van de eerste verdiepingsvloer en tweede verdiepingsvloer t.b.v. een trap (aanvraagdatum 16-01-2025, dossiernummer OMV.25.01.00162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8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ursplein 37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81</meta:user-defined>
    <meta:user-defined meta:name="OVERHEIDop.GmbID/DC.identifier">gmb-2025-28881</meta:user-defined>
    <meta:user-defined meta:name="OVERHEIDop.versieInformatie"/>
  </office:meta>
</office:document-meta>
</file>