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weg 119 Ederveen, het tijdelijk wijzigen van het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1-06-2025 </text:p>
            <text:p text:style-name="common-al">Zaaknummer 2024W02292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8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Hoofdweg 119 Ederveen, het tijdelijk wijzigen van het gebruik van het p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05</meta:user-defined>
    <meta:user-defined meta:name="OVERHEIDop.GmbID/DC.identifier">gmb-2025-288805</meta:user-defined>
    <meta:user-defined meta:name="OVERHEIDop.versieInformatie"/>
  </office:meta>
</office:document-meta>
</file>