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caciastraat 1782, 2565 KH 's-Gravenhage, Acaciastraat 17814, 2565 KH 's-Gravenhage, Acaciastraat 1781, 2565 KH 's-Gravenhage, Acaciastraat 17810, 2565 KH 's-Graven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14219/8512756 d.d. 29-12-2022 voor het veranderen van het appartementencomplex Acaciastraat 178-1 tot en met 178-34 door het toevoegen van een extra bouwlaag ten behoeve van 10 appartementen welke wijzigingen bestaan uit het aanbrengen van hemelwaterafvoeren in de voorgevels, het veranderen van de dakopbouw tpv de bestaande gemetselde opbouw en het wijzigen van de trapopgang naar de 3e verdieping</text:p>
            <text:p text:style-name="common-al"/>
            <text:p text:style-name="common-al">Ons kenmerk: VTH2025-192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782, 2565 KH 's-Gravenhage, Acaciastraat 17814, 2565 KH 's-Gravenhage, Acaciastraat 1781, 2565 KH 's-Gravenhage, Acaciastraat 17810, 2565 KH 's-Gravenhage, Acaciastraat 17811, 2565 KH 's-Gravenhage, Acaciastraat 17812, 2565 KH 's-Gravenhage, Acaciastraat 17813, 2565 KH 's-Gravenhage, Acaciastraat 17815, 2565 KH 's-Gravenhage, Acaciastraat 17816, 2565 KH 's-Gravenhage, Acaciastraat 17817, 2565 KH 's-Gravenhage, Acaciastraat 17818, 2565 KH 's-Gravenhage, Acaciastraat 17819, 2565 KH 's-Gravenhage, Acaciastraat 17820, 2565 KH 's-Gravenhage, Acaciastraat 17821, 2565 KH 's-Gravenhage, Acaciastraat 17822, 2565 KH 's-Gravenhage, Acaciastraat 17831, 2565 KH 's-Gravenhage, Acaciastraat 17830, 2565 KH 's-Gravenhage, Acaciastraat 1783, 2565 KH 's-Gravenhage, Acaciastraat 17829, 2565 KH 's-Gravenhage, Acaciastraat 17828, 2565 KH 's-Gravenhage, Acaciastraat 17827, 2565 KH 's-Gravenhage, Acaciastraat 17826, 2565 KH 's-Gravenhage, Acaciastraat 17825, 2565 KH 's-Gravenhage, Acaciastraat 17824, 2565 KH 's-Gravenhage, Acaciastraat 17823, 2565 KH 's-Gravenhage, Acaciastraat 17834, 2565 KH 's-Gravenhage, Acaciastraat 17833, 2565 KH 's-Gravenhage, Acaciastraat 17832, 2565 KH 's-Gravenhage, Acaciastraat 1784, 2565 KH 's-Gravenhage, Acaciastraat 1785, 2565 KH 's-Gravenhage, Acaciastraat 1787, 2565 KH 's-Gravenhage, Acaciastraat 1786, 2565 KH 's-Gravenhage, Acaciastraat 1788, 2565 KH 's-Gravenhage, Acaciastraat 1789, 2565 KH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06</meta:user-defined>
    <meta:user-defined meta:name="DCTERMS.abstract">het gewijzigd uitvoeren van de verleende vergunning met kenmerk 202214219/8512756 d.d. 29-12-2022 voor het veranderen van het appartementencomplex Acaciastraat 178-1 tot en met 178-34 door het toevoegen van een extra bouwlaag ten behoeve van 10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Acaciastraat 1782, 2565 KH 's-Gravenhage, Acaciastraat 17814, 2565 KH 's-Gravenhage, Acaciastraat 1781, 2565 KH 's-Gravenhage, Acaciastraat 17810, 2565 KH 's-Gravenh</meta:user-defined>
    <meta:user-defined meta:name="DCTERMS.W3CDTF/DCTERMS.available">2025-01-23</meta:user-defined>
    <meta:user-defined meta:name="DCTERMS.W3CDTF/OVERHEIDop.jaargang">2025</meta:user-defined>
    <meta:user-defined meta:name="OVERHEIDop.publicationIssue">28878</meta:user-defined>
    <meta:user-defined meta:name="OVERHEIDop.GmbID/DC.identifier">gmb-2025-28878</meta:user-defined>
    <meta:user-defined meta:name="OVERHEIDop.versieInformatie"/>
  </office:meta>
</office:document-meta>
</file>