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15 in Amsterdam</text:p>
            <text:p text:style-name="common-al">Looptijd :10-07-2025 t/m 10-07-2025</text:p>
            <text:p text:style-name="common-al">Verzonden naar aanvrager op: 30-06-2025</text:p>
            <text:p text:style-name="common-al">Kenmerk gemeente: Z/25/2958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017</meta:user-defined>
    <meta:user-defined meta:name="DCTERMS.abstract">TVM stremmen,Object,Beursplein 15 1012JW, 20250710, Beursplein ter hoogte van nummer: 15</meta:user-defined>
    <dc:language>nl</dc:language>
    <meta:user-defined meta:name="OVERHEIDop.locatietype/OVERHEIDop.gebiedsmarkering">Punt</meta:user-defined>
    <meta:user-defined meta:name="DC.title">Besluit apv vergunning Verleend - Beursplein ter hoogte van nummer: 1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70</meta:user-defined>
    <meta:user-defined meta:name="OVERHEIDop.GmbID/DC.identifier">gmb-2025-288770</meta:user-defined>
    <meta:user-defined meta:name="OVERHEIDop.versieInformatie"/>
  </office:meta>
</office:document-meta>
</file>